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23in"/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text-indent="0.4923in"/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text-indent="0.4923in"/>
    </style:style>
    <style:style style:name="T4" style:parent-style-name="Основнойшрифтабзаца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5" style:parent-style-name="docdata" style:family="paragraph">
      <style:paragraph-properties fo:text-align="justify" fo:margin-top="0in" fo:margin-bottom="0in" fo:text-indent="0.5118in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" style:parent-style-name="docdata" style:family="paragraph">
      <style:paragraph-properties fo:text-align="justify" fo:margin-top="0in" fo:margin-bottom="0in" fo:text-indent="0.5118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docdata" style:family="paragraph">
      <style:paragraph-properties fo:text-align="justify" fo:margin-top="0in" fo:margin-bottom="0in" fo:text-indent="0.5118i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docdata" style:family="paragraph">
      <style:paragraph-properties fo:text-align="justify" fo:margin-top="0in" fo:margin-bottom="0in" fo:text-indent="0.5118i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docdata" style:family="paragraph">
      <style:paragraph-properties fo:text-align="justify" fo:margin-top="0in" fo:margin-bottom="0in" fo:text-indent="0.5118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docdata" style:family="paragraph">
      <style:paragraph-properties fo:text-align="justify" fo:margin-top="0in" fo:margin-bottom="0in" fo:text-indent="0.5118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docdata" style:family="paragraph">
      <style:paragraph-properties fo:text-align="justify" fo:margin-top="0in" fo:margin-bottom="0in" fo:text-indent="0.5118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docdata" style:family="paragraph">
      <style:paragraph-properties fo:text-align="justify" fo:margin-top="0in" fo:margin-bottom="0in" fo:text-indent="0.5118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docdata" style:family="paragraph">
      <style:paragraph-properties fo:text-align="justify" fo:margin-top="0in" fo:margin-bottom="0in" fo:text-indent="0.5118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docdata" style:family="paragraph">
      <style:paragraph-properties fo:text-align="justify" fo:margin-top="0in" fo:margin-bottom="0in" fo:text-indent="0.5118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docdata" style:family="paragraph">
      <style:paragraph-properties fo:text-align="justify" fo:margin-top="0in" fo:margin-bottom="0in" fo:text-indent="0.5118in"/>
      <style:text-properties style:font-name="Liberation Serif" style:font-name-complex="Liberation Serif" fo:font-size="14pt" style:font-size-asian="14pt" style:font-size-complex="14pt"/>
    </style:style>
    <style:style style:name="P33" style:parent-style-name="docdata" style:family="paragraph">
      <style:paragraph-properties fo:text-align="justify" fo:margin-top="0in" fo:margin-bottom="0in" fo:text-indent="0.5118in"/>
      <style:text-properties style:font-name="Liberation Serif" style:font-name-complex="Liberation Serif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1145in" style:use-optimal-column-width="false"/>
    </style:style>
    <style:style style:name="TableColumn47" style:family="table-column">
      <style:table-column-properties style:column-width="2.5729in" style:use-optimal-column-width="false"/>
    </style:style>
    <style:style style:name="TableColumn48" style:family="table-column">
      <style:table-column-properties style:column-width="0.0208in" style:use-optimal-column-width="false"/>
    </style:style>
    <style:style style:name="TableColumn49" style:family="table-column">
      <style:table-column-properties style:column-width="3.9965in" style:use-optimal-column-width="false"/>
    </style:style>
    <style:style style:name="TableColumn50" style:family="table-column">
      <style:table-column-properties style:column-width="0.1805in" style:use-optimal-column-width="false"/>
    </style:style>
    <style:style style:name="Table45" style:family="table">
      <style:table-properties style:width="6.8854in" fo:margin-left="-0.131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style:font-name-asian="Calibri" style:font-name-complex="F"/>
    </style:style>
    <style:style style:name="T55" style:parent-style-name="Основнойшрифтабзаца" style:family="text">
      <style:text-properties style:font-name-asian="Calibri" style:font-name-complex="F" fo:font-size="14pt" style:font-size-asian="14pt" style:font-size-complex="14pt"/>
    </style:style>
    <style:style style:name="T56" style:parent-style-name="Основнойшрифтабзаца" style:family="text">
      <style:text-properties style:font-name-asian="Calibri" style:font-name-complex="F" fo:font-size="14pt" style:font-size-asian="14pt" style:font-size-complex="14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line-height-at-least="0.0972in"/>
      <style:text-properties style:font-name-asian="DengXi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line-height-at-least="0.0972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line-height-at-least="0.0972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line-height-at-least="0.0972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line-height-at-least="0.0972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end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end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Обычный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><text:span text:style-name="T4"><text:s/>Объектами муниципального контроля является:</text:span></text:p>
      <text:p text:style-name="P5"><text:span text:style-name="T6">1) деятельность, действия (бездействие) по пользованию жилыми помещениями муниципального жилищного фонда;</text:span></text:p>
      <text:p text:style-name="P7"><text:span text:style-name="T8">2) деятельность, действия<text:s/></text:span><text:span text:style-name="T9">(бездействие) по переводу жилого помещения в нежилое помещение и нежилого помещения в жилое в многоквартирном доме, по осуществлению перепланировки и (или) переустройства помещений в многоквартирном доме;</text:span></text:p>
      <text:p text:style-name="P10"><text:span text:style-name="T11">3) деятельность, действия (бездействие) по формиров</text:span><text:span text:style-name="T12">анию фондов капитального ремонта;</text:span></text:p>
      <text:p text:style-name="P13"><text:span text:style-name="T14">4) деятельность, действия (бездействие) по управлению многоквартирными домами, включающая в себя:</text:span></text:p>
      <text:p text:style-name="P15"><text:span text:style-name="T16">- деятельность, действия (бездействие) по оказанию услуг и (или) выполнению работ по содержанию и ремонту общего имущества в</text:span><text:span text:style-name="T17"><text:s/>многоквартирных домах;</text:span></text:p>
      <text:p text:style-name="P18"><text:span text:style-name="T19">- деятельность, действия (бездействие) по предоставлению коммунальных услуг собственникам и пользователям помещений в многоквартирных домах и жилых домов;</text:span></text:p>
      <text:p text:style-name="P20"><text:span text:style-name="T21">- деятельность, действия (бездействие) по изменению размера платы за содержан</text:span><text:span text:style-name="T22">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span></text:p>
      <text:p text:style-name="P23"><text:span text:style-name="T24">- деятельность, действия (</text:span><text:span text:style-name="T25">бездействие) по соблюдению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span></text:p>
      <text:p text:style-name="P26"><text:span text:style-name="T27">- деятельность, действия (бездействие) по обеспечению доступности для инва</text:span><text:span text:style-name="T28">лидов помещений в многоквартирных домах;</text:span></text:p>
      <text:p text:style-name="P29"><text:span text:style-name="T30">5) деятельность, действия (бездействие) по размещению информации в государственной информационной системе жилищно-коммунального х</text:span><text:span text:style-name="T31">озяйства;</text:span></text:p>
      <text:p text:style-name="P32">6) деятельность, действия (бездействие) по предоставлению жилых помещений в<text:s/>наемных домах социального использования;</text:p>
      <text:p text:style-name="P33">7) деятельность, действия (бездействие) по соблюдению требований к безопасной эксплуатации и техническому обслуживанию внутридомового и (или) внутриквартирного газового оборудования, а также требований к содержанию<text:s/>относящихся к общему имуществу в многоквартирном доме вентиляционных и дымовых каналов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РЕЕСТР ОБЪЕКТОВ КОНТРОЛЯ</text:p>
      <text:p text:style-name="Standard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<text:span text:style-name="T54"><text:s/></text:span><text:span text:style-name="T55">ООО Управляющая компания» Нижнесергинский <text:s/>ЖилСервис»</text:span><text:span text:style-name="T56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Наименование улицы<text:s text:c="2"/>пгт Атиг</text:p>
          </table:table-cell>
          <table:covered-table-cell/>
          <table:covered-table-cell/>
          <table:table-cell table:style-name="TableCell60" table:number-columns-spanned="2">
            <text:p text:style-name="P61">№ дома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<text:s/>ул. Гагарина</text:p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д.1,<text:s/>3,<text:s/>5,<text:s/>7,<text:s/>9,<text:s/>11,13,<text:s/>15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Standard">ул. Урицкого</text:p>
            <text:p text:style-name="Standard"/>
          </table:table-cell>
          <table:covered-table-cell/>
          <table:covered-table-cell/>
          <table:table-cell table:style-name="TableCell70" table:number-columns-spanned="2">
            <text:p text:style-name="P71">д. <text:s/>9, 13, 15, 17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Standard">ул.Заводская</text:p>
            <text:p text:style-name="Standard"/>
          </table:table-cell>
          <table:covered-table-cell/>
          <table:covered-table-cell/>
          <table:table-cell table:style-name="TableCell74" table:number-columns-spanned="2">
            <text:p text:style-name="P75">д. 1, 3, 4, 5<text:s/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Standard">ул. Ленина</text:p>
            <text:p text:style-name="Standard"/>
          </table:table-cell>
          <table:covered-table-cell/>
          <table:covered-table-cell/>
          <table:table-cell table:style-name="TableCell78" table:number-columns-spanned="2">
            <text:p text:style-name="P79">д. 52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Standard">ул.Горького</text:p>
            <text:p text:style-name="Standard"/>
          </table:table-cell>
          <table:covered-table-cell/>
          <table:covered-table-cell/>
          <table:table-cell table:style-name="TableCell82" table:number-columns-spanned="2">
            <text:p text:style-name="Standard">д. 1, 3, 15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Standard">ул.50 лет Октября</text:p>
            <text:p text:style-name="Standard"/>
          </table:table-cell>
          <table:covered-table-cell/>
          <table:covered-table-cell/>
          <table:table-cell table:style-name="TableCell85" table:number-columns-spanned="2">
            <text:p text:style-name="P86">д. 1, 4, 6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ИТОГО:</text:p>
          </table:table-cell>
          <table:covered-table-cell/>
          <table:covered-table-cell/>
          <table:table-cell table:style-name="TableCell90" table:number-columns-spanned="2">
            <text:p text:style-name="Standard">23</text:p>
            <text:p text:style-name="Standard"/>
          </table:table-cell>
          <table:covered-table-cell/>
        </table:table-row>
        <table:table-row table:style-name="TableRow91">
          <table:table-cell table:style-name="TableCell92" table:number-columns-spanned="5">
            <text:p text:style-name="P93"><text:s/><text:span text:style-name="T94">Товарищество собственников жилья «Уют</text:span><text:span text:style-name="T95">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Standard">ул. Урицкого</text:p>
            <text:p text:style-name="Standard"/>
          </table:table-cell>
          <table:covered-table-cell/>
          <table:covered-table-cell/>
          <table:table-cell table:style-name="TableCell98" table:number-columns-spanned="2">
            <text:p text:style-name="Standard">д.11</text:p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ИТОГО:</text:p>
          </table:table-cell>
          <table:covered-table-cell/>
          <table:covered-table-cell/>
          <table:table-cell table:style-name="TableCell102" table:number-columns-spanned="2">
            <text:p text:style-name="Standard"><text:s/>1</text:p>
          </table:table-cell>
          <table:covered-table-cell/>
        </table:table-row>
        <table:table-row table:style-name="TableRow103">
          <table:table-cell>
            <text:p text:style-name="P104"/>
          </table:table-cell>
          <table:table-cell table:style-name="TableCell105">
            <text:p text:style-name="P104"/>
          </table:table-cell>
          <table:table-cell table:style-name="TableCell106" table:number-columns-spanned="2">
            <text:p text:style-name="P107">ИТОГО: 24<text:s/>ДОМА</text:p>
          </table:table-cell>
          <table:covered-table-cell/>
          <table:table-cell>
            <text:p text:style-name="P1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onsPlusNonformat" style:display-name="ConsPlusNonformat" style:family="paragraph">
      <style:text-properties style:font-name="Courier New" style:font-name-asian="Calibri" style:font-name-complex="Courier New" style:use-window-font-color="true" style:letter-kerning="false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Cambria" style:font-name-asian="Cambria" style:font-name-complex="Cambria" fo:font-size="11pt" style:font-size-asian="11pt" style:font-size-complex="11pt" style:language-complex="ar" style:country-complex="SA" fo:hyphenate="false"/>
    </style:style>
    <style:style style:name="docdata" style:display-name="docdata" style:family="paragraph" style:parent-style-name="Standarduser">
      <style:paragraph-properties fo:margin-top="0.1944in" fo:margin-bottom="0.1944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Выделениежирным" style:display-name="Выделение жирным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6-03-12T06:10:00Z</meta:creation-date>
    <dc:date>2026-03-12T06:57:00Z</dc:date>
    <meta:template xlink:href="Normal" xlink:type="simple"/>
    <meta:editing-cycles>4</meta:editing-cycles>
    <meta:editing-duration>PT19620S</meta:editing-duration>
    <meta:document-statistic meta:page-count="2" meta:paragraph-count="4" meta:word-count="369" meta:character-count="2469" meta:row-count="17" meta:non-whitespace-character-count="2104"/>
  </office:meta>
</office:document-meta>
</file>